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Predvolenépísmoodseku1" style:family="text">
      <style:text-properties style:font-name="Roboto" fo:font-size="11pt" style:font-size-asian="11pt"/>
    </style:style>
    <style:style style:name="P3" style:parent-style-name="Nadpis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" style:parent-style-name="Predvolenépísmoodseku1" style:family="text">
      <style:text-properties style:font-name="Roboto" fo:font-size="11pt" style:font-size-asian="11pt"/>
    </style:style>
    <style:style style:name="P5" style:parent-style-name="Nadpis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Roboto"/>
    </style:style>
    <style:style style:name="P6" style:parent-style-name="Nadpis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Roboto"/>
    </style:style>
    <style:style style:name="P7" style:parent-style-name="Normálny1" style:family="paragraph">
      <style:paragraph-properties fo:text-align="center"/>
      <style:text-properties style:font-name="Roboto" fo:font-size="11pt" style:font-size-asian="11pt"/>
    </style:style>
    <style:style style:name="P8" style:parent-style-name="Normálny1" style:family="paragraph">
      <style:text-properties style:font-name="Roboto" fo:font-size="11pt" style:font-size-asian="11pt"/>
    </style:style>
    <style:style style:name="P9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Predvolenépísmoodseku" style:family="text">
      <style:text-properties style:font-name="Roboto" fo:font-size="11pt" style:font-size-asian="11pt"/>
    </style:style>
    <style:style style:name="P11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Predvolenépísmoodseku1" style:family="text">
      <style:text-properties style:font-name="Roboto" fo:font-weight="normal" style:font-weight-asian="normal" fo:font-size="11pt" style:font-size-asian="11pt"/>
    </style:style>
    <style:style style:name="P13" style:parent-style-name="Nadpis4" style:family="paragraph">
      <style:paragraph-properties>
        <style:tab-stops>
          <style:tab-stop style:type="left" style:position="0in"/>
        </style:tab-stops>
      </style:paragraph-properties>
      <style:text-properties style:font-name="Roboto" fo:font-size="11pt" style:font-size-asian="11pt"/>
    </style:style>
    <style:style style:name="P14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Predvolenépísmoodseku1" style:family="text">
      <style:text-properties style:font-name="Roboto" fo:font-weight="normal" style:font-weight-asian="normal" fo:font-size="11pt" style:font-size-asian="11pt"/>
    </style:style>
    <style:style style:name="P16" style:parent-style-name="Normálny1" style:family="paragraph">
      <style:text-properties style:font-name="Roboto" fo:font-size="11pt" style:font-size-asian="11pt"/>
    </style:style>
    <style:style style:name="P17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Predvolenépísmoodseku1" style:family="text">
      <style:text-properties style:font-name="Roboto" fo:font-weight="normal" style:font-weight-asian="normal" fo:font-size="11pt" style:font-size-asian="11pt"/>
    </style:style>
    <style:style style:name="P19" style:parent-style-name="Normálny1" style:family="paragraph">
      <style:text-properties style:font-name="Roboto" fo:font-size="11pt" style:font-size-asian="11pt"/>
    </style:style>
    <style:style style:name="P20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T21" style:parent-style-name="Predvolenépísmoodseku1" style:family="text">
      <style:text-properties style:font-name="Roboto" fo:font-weight="normal" style:font-weight-asian="normal" fo:font-size="11pt" style:font-size-asian="11pt"/>
    </style:style>
    <style:style style:name="P22" style:parent-style-name="Nadpis4" style:family="paragraph">
      <style:paragraph-properties>
        <style:tab-stops>
          <style:tab-stop style:type="left" style:position="0in"/>
        </style:tab-stops>
      </style:paragraph-properties>
      <style:text-properties style:font-name="Roboto" fo:font-size="11pt" style:font-size-asian="11pt"/>
    </style:style>
    <style:style style:name="P23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Predvolenépísmoodseku1" style:family="text">
      <style:text-properties style:font-name="Roboto" fo:font-weight="normal" style:font-weight-asian="normal" fo:font-size="11pt" style:font-size-asian="11pt"/>
    </style:style>
    <style:style style:name="P25" style:parent-style-name="Normálny1" style:family="paragraph">
      <style:text-properties style:font-name="Roboto" fo:font-size="11pt" style:font-size-asian="11pt"/>
    </style:style>
    <style:style style:name="P26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T27" style:parent-style-name="Predvolenépísmoodseku1" style:family="text">
      <style:text-properties style:font-name="Roboto" fo:font-weight="normal" style:font-weight-asian="normal" fo:font-size="11pt" style:font-size-asian="11pt"/>
    </style:style>
    <style:style style:name="P28" style:parent-style-name="Normálny1" style:family="paragraph">
      <style:text-properties style:font-name="Roboto" fo:font-size="11pt" style:font-size-asian="11pt"/>
    </style:style>
    <style:style style:name="P29" style:parent-style-name="Nadpis4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Predvolenépísmoodseku" style:family="text">
      <style:text-properties style:font-name="Roboto" fo:font-size="11pt" style:font-size-asian="11pt"/>
    </style:style>
    <style:style style:name="T31" style:parent-style-name="Predvolenépísmoodseku1" style:family="text">
      <style:text-properties style:font-name="Roboto" fo:font-weight="normal" style:font-weight-asian="normal" fo:font-size="11pt" style:font-size-asian="11pt"/>
    </style:style>
    <style:style style:name="P32" style:parent-style-name="Normálny1" style:family="paragraph">
      <style:text-properties style:font-name="Roboto" fo:font-size="11pt" style:font-size-asian="11pt"/>
    </style:style>
    <style:style style:name="T33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34" style:parent-style-name="Predvolenépísmoodseku" style:family="text">
      <style:text-properties style:font-name="Roboto" fo:font-size="11pt" style:font-size-asian="11pt"/>
    </style:style>
    <style:style style:name="T35" style:parent-style-name="Predvolenépísmoodseku1" style:family="text">
      <style:text-properties style:font-name="Roboto" fo:font-size="11pt" style:font-size-asian="11pt"/>
    </style:style>
    <style:style style:name="T36" style:parent-style-name="Predvolenépísmoodseku" style:family="text">
      <style:text-properties style:font-name="Roboto" fo:font-size="11pt" style:font-size-asian="11pt"/>
    </style:style>
    <style:style style:name="T37" style:parent-style-name="Predvolenépísmoodseku1" style:family="text">
      <style:text-properties style:font-name="Roboto" fo:font-style="italic" style:font-style-asian="italic" fo:font-size="11pt" style:font-size-asian="11pt"/>
    </style:style>
    <style:style style:name="T38" style:parent-style-name="Predvolenépísmoodseku" style:family="text">
      <style:text-properties style:font-name="Roboto" fo:font-size="11pt" style:font-size-asian="11pt"/>
    </style:style>
    <style:style style:name="T39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40" style:parent-style-name="Predvolenépísmoodseku" style:family="text">
      <style:text-properties style:font-name="Roboto" fo:font-size="11pt" style:font-size-asian="11pt"/>
    </style:style>
    <style:style style:name="T41" style:parent-style-name="Predvolenépísmoodseku1" style:family="text">
      <style:text-properties style:font-name="Roboto" fo:font-style="italic" style:font-style-asian="italic" fo:font-size="11pt" style:font-size-asian="11pt"/>
    </style:style>
    <style:style style:name="T42" style:parent-style-name="Predvolenépísmoodseku" style:family="text">
      <style:text-properties style:font-name="Roboto" fo:font-size="11pt" style:font-size-asian="11pt"/>
    </style:style>
    <style:style style:name="T43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44" style:parent-style-name="Predvolenépísmoodseku" style:family="text">
      <style:text-properties style:font-name="Roboto" fo:font-size="11pt" style:font-size-asian="11pt"/>
    </style:style>
    <style:style style:name="T45" style:parent-style-name="Predvolenépísmoodseku1" style:family="text">
      <style:text-properties style:font-name="Roboto" fo:font-style="italic" style:font-style-asian="italic" fo:font-size="11pt" style:font-size-asian="11pt"/>
    </style:style>
    <style:style style:name="T46" style:parent-style-name="Predvolenépísmoodseku" style:family="text">
      <style:text-properties style:font-name="Roboto" fo:font-size="11pt" style:font-size-asian="11pt"/>
    </style:style>
    <style:style style:name="P47" style:parent-style-name="Normálny1" style:family="paragraph">
      <style:text-properties style:font-name="Roboto" fo:font-weight="bold" style:font-weight-asian="bold" fo:font-size="11pt" style:font-size-asian="11pt"/>
    </style:style>
    <style:style style:name="T48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49" style:parent-style-name="Predvolenépísmoodseku" style:family="text">
      <style:text-properties style:font-name="Roboto" fo:font-size="11pt" style:font-size-asian="11pt"/>
    </style:style>
    <style:style style:name="P50" style:parent-style-name="Normálny1" style:family="paragraph">
      <style:text-properties style:font-name="Roboto" fo:font-weight="bold" style:font-weight-asian="bold" fo:font-size="11pt" style:font-size-asian="11pt"/>
    </style:style>
    <style:style style:name="T51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P52" style:parent-style-name="Normálny1" style:family="paragraph">
      <style:text-properties style:font-name="Roboto" fo:font-weight="bold" style:font-weight-asian="bold" fo:font-size="11pt" style:font-size-asian="11pt"/>
    </style:style>
    <style:style style:name="T53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54" style:parent-style-name="Predvolenépísmoodseku" style:family="text">
      <style:text-properties style:font-name="Roboto" fo:font-size="11pt" style:font-size-asian="11pt"/>
    </style:style>
    <style:style style:name="P55" style:parent-style-name="Normálny1" style:family="paragraph">
      <style:text-properties style:font-name="Roboto" fo:font-size="11pt" style:font-size-asian="11pt"/>
    </style:style>
    <style:style style:name="T56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P57" style:parent-style-name="Normálny1" style:family="paragraph">
      <style:text-properties style:font-name="Roboto" fo:font-weight="bold" style:font-weight-asian="bold" fo:font-size="11pt" style:font-size-asian="11pt"/>
    </style:style>
    <style:style style:name="P58" style:parent-style-name="Normálny1" style:family="paragraph">
      <style:text-properties style:font-name="Roboto" fo:font-size="11pt" style:font-size-asian="11pt"/>
    </style:style>
    <style:style style:name="P59" style:parent-style-name="Normálny1" style:family="paragraph">
      <style:text-properties style:font-name="Roboto" fo:font-size="11pt" style:font-size-asian="11pt"/>
    </style:style>
    <style:style style:name="T60" style:parent-style-name="Predvolenépísmoodseku" style:family="text">
      <style:text-properties style:font-name="Roboto" fo:font-size="11pt" style:font-size-asian="11pt"/>
    </style:style>
    <style:style style:name="T61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P62" style:parent-style-name="Normálny1" style:family="paragraph">
      <style:text-properties style:font-name="Roboto" fo:font-weight="bold" style:font-weight-asian="bold" fo:font-size="11pt" style:font-size-asian="11pt"/>
    </style:style>
    <style:style style:name="P63" style:parent-style-name="Normálny1" style:family="paragraph">
      <style:text-properties style:font-name="Roboto" fo:font-size="11pt" style:font-size-asian="11pt"/>
    </style:style>
    <style:style style:name="P64" style:parent-style-name="Normálny1" style:family="paragraph">
      <style:text-properties style:font-name="Roboto" fo:font-size="11pt" style:font-size-asian="11pt"/>
    </style:style>
    <style:style style:name="P65" style:parent-style-name="Normálny1" style:family="paragraph">
      <style:text-properties style:font-name="Roboto" fo:font-size="11pt" style:font-size-asian="11pt"/>
    </style:style>
    <style:style style:name="P66" style:parent-style-name="Normálny1" style:family="paragraph">
      <style:text-properties style:font-name="Roboto" fo:font-size="11pt" style:font-size-asian="11pt"/>
    </style:style>
    <style:style style:name="T67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68" style:parent-style-name="Predvolenépísmoodseku" style:family="text">
      <style:text-properties style:font-name="Roboto" fo:font-size="11pt" style:font-size-asian="11pt"/>
    </style:style>
    <style:style style:name="P69" style:parent-style-name="Normálny1" style:family="paragraph">
      <style:text-properties style:font-name="Roboto" fo:font-weight="bold" style:font-weight-asian="bold" fo:font-size="11pt" style:font-size-asian="11pt"/>
    </style:style>
    <style:style style:name="T70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71" style:parent-style-name="Predvolenépísmoodseku1" style:family="text">
      <style:text-properties style:font-name="Roboto" fo:font-style="italic" style:font-style-asian="italic" fo:font-size="11pt" style:font-size-asian="11pt"/>
    </style:style>
    <style:style style:name="P72" style:parent-style-name="Normálny1" style:family="paragraph">
      <style:text-properties style:font-name="Roboto" fo:font-style="italic" style:font-style-asian="italic" fo:font-size="11pt" style:font-size-asian="11pt"/>
    </style:style>
    <style:style style:name="P73" style:parent-style-name="Normálny1" style:family="paragraph">
      <style:text-properties style:font-name="Roboto" fo:font-size="11pt" style:font-size-asian="11pt"/>
    </style:style>
    <style:style style:name="P74" style:parent-style-name="Normálny1" style:family="paragraph">
      <style:text-properties style:font-name="Roboto" fo:font-size="11pt" style:font-size-asian="11pt"/>
    </style:style>
    <style:style style:name="T75" style:parent-style-name="Predvolenépísmoodseku" style:family="text">
      <style:text-properties style:font-name="Roboto" fo:font-size="11pt" style:font-size-asian="11pt"/>
    </style:style>
    <style:style style:name="P76" style:parent-style-name="Normálny1" style:family="paragraph">
      <style:text-properties style:font-name="Roboto" fo:font-style="italic" style:font-style-asian="italic" fo:font-size="11pt" style:font-size-asian="11pt"/>
    </style:style>
    <style:style style:name="T77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78" style:parent-style-name="Predvolenépísmoodseku" style:family="text">
      <style:text-properties style:font-name="Roboto" fo:font-size="11pt" style:font-size-asian="11pt"/>
    </style:style>
    <style:style style:name="P79" style:parent-style-name="Normálny1" style:family="paragraph">
      <style:text-properties style:font-name="Roboto" fo:font-size="11pt" style:font-size-asian="11pt"/>
    </style:style>
    <style:style style:name="T80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81" style:parent-style-name="Predvolenépísmoodseku1" style:family="text">
      <style:text-properties style:font-name="Roboto" fo:font-weight="bold" style:font-weight-asian="bold" style:text-position="109% 100%" fo:font-size="11pt" style:font-size-asian="11pt"/>
    </style:style>
    <style:style style:name="T82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83" style:parent-style-name="Predvolenépísmoodseku" style:family="text">
      <style:text-properties style:font-name="Roboto" fo:font-size="11pt" style:font-size-asian="11pt"/>
    </style:style>
    <style:style style:name="P84" style:parent-style-name="Normálny1" style:family="paragraph">
      <style:text-properties style:font-name="Roboto" fo:font-size="11pt" style:font-size-asian="11pt"/>
    </style:style>
    <style:style style:name="T85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86" style:parent-style-name="Predvolenépísmoodseku" style:family="text">
      <style:text-properties style:font-name="Roboto" fo:font-size="11pt" style:font-size-asian="11pt"/>
    </style:style>
    <style:style style:name="P87" style:parent-style-name="Normálny1" style:family="paragraph">
      <style:text-properties style:font-name="Roboto" fo:font-weight="bold" style:font-weight-asian="bold" fo:font-size="11pt" style:font-size-asian="11pt"/>
    </style:style>
    <style:style style:name="T88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T89" style:parent-style-name="Predvolenépísmoodseku" style:family="text">
      <style:text-properties style:font-name="Roboto" fo:font-size="11pt" style:font-size-asian="11pt"/>
    </style:style>
    <style:style style:name="T90" style:parent-style-name="Predvolenépísmoodseku1" style:family="text">
      <style:text-properties style:font-name="Roboto" fo:font-style="italic" style:font-style-asian="italic" fo:font-size="11pt" style:font-size-asian="11pt"/>
    </style:style>
    <style:style style:name="P91" style:parent-style-name="Normálny1" style:family="paragraph">
      <style:text-properties style:font-name="Roboto" fo:font-style="italic" style:font-style-asian="italic" fo:font-size="11pt" style:font-size-asian="11pt"/>
    </style:style>
    <style:style style:name="T92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P93" style:parent-style-name="Normálny1" style:family="paragraph">
      <style:text-properties style:font-name="Roboto" fo:font-weight="bold" style:font-weight-asian="bold" fo:font-size="11pt" style:font-size-asian="11pt"/>
    </style:style>
    <style:style style:name="P94" style:parent-style-name="Normálny1" style:family="paragraph">
      <style:text-properties style:font-name="Roboto" fo:font-size="11pt" style:font-size-asian="11pt"/>
    </style:style>
    <style:style style:name="P95" style:parent-style-name="Normálny1" style:family="paragraph">
      <style:text-properties style:font-name="Roboto" fo:font-size="11pt" style:font-size-asian="11pt"/>
    </style:style>
    <style:style style:name="T96" style:parent-style-name="Predvolenépísmoodseku" style:family="text">
      <style:text-properties style:font-name="Roboto" fo:font-size="11pt" style:font-size-asian="11pt"/>
    </style:style>
    <style:style style:name="P97" style:parent-style-name="Normálny1" style:family="paragraph">
      <style:text-properties style:font-name="Roboto" fo:font-weight="bold" style:font-weight-asian="bold" fo:font-size="11pt" style:font-size-asian="11pt"/>
    </style:style>
    <style:style style:name="T98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P99" style:parent-style-name="Normálny1" style:family="paragraph">
      <style:text-properties style:font-name="Roboto" fo:font-size="11pt" style:font-size-asian="11pt"/>
    </style:style>
    <style:style style:name="P100" style:parent-style-name="Normálny1" style:family="paragraph">
      <style:text-properties style:font-name="Roboto" fo:font-size="11pt" style:font-size-asian="11pt"/>
    </style:style>
    <style:style style:name="P101" style:parent-style-name="Normálny1" style:family="paragraph">
      <style:text-properties style:font-name="Roboto" fo:font-size="11pt" style:font-size-asian="11pt"/>
    </style:style>
    <style:style style:name="T102" style:parent-style-name="Predvolenépísmoodseku" style:family="text">
      <style:text-properties style:font-name="Roboto" fo:font-size="11pt" style:font-size-asian="11pt"/>
    </style:style>
    <style:style style:name="P103" style:parent-style-name="Normálny1" style:family="paragraph">
      <style:paragraph-properties fo:text-align="justify"/>
    </style:style>
    <style:style style:name="T104" style:parent-style-name="Predvolenépísmoodseku1" style:family="text">
      <style:text-properties style:font-name="Roboto" fo:color="#FF0000" fo:font-size="11pt" style:font-size-asian="11pt"/>
    </style:style>
    <style:style style:name="T105" style:parent-style-name="Predvolenépísmoodseku" style:family="text">
      <style:text-properties style:font-name="Roboto" fo:font-weight="bold" style:font-weight-asian="bold" style:use-window-font-color="true" fo:font-size="11pt" style:font-size-asian="11pt"/>
    </style:style>
    <style:style style:name="P106" style:parent-style-name="Normálny1" style:family="paragraph">
      <style:text-properties style:font-name="Roboto" fo:font-size="11pt" style:font-size-asian="11pt"/>
    </style:style>
    <style:style style:name="P107" style:parent-style-name="Normálny1" style:family="paragraph">
      <style:paragraph-properties fo:text-align="justify"/>
      <style:text-properties style:font-name="Roboto" fo:font-size="11pt" style:font-size-asian="11pt"/>
    </style:style>
    <style:style style:name="P108" style:parent-style-name="Normálny1" style:family="paragraph">
      <style:text-properties style:font-name="Roboto" fo:font-size="11pt" style:font-size-asian="11pt"/>
    </style:style>
    <style:style style:name="T109" style:parent-style-name="Predvolenépísmoodseku" style:family="text">
      <style:text-properties style:font-name="Roboto" fo:font-size="11pt" style:font-size-asian="11pt"/>
    </style:style>
    <style:style style:name="T110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P111" style:parent-style-name="Normálny1" style:family="paragraph">
      <style:text-properties style:font-name="Roboto" fo:font-size="11pt" style:font-size-asian="11pt"/>
    </style:style>
    <style:style style:name="P112" style:parent-style-name="Normálny1" style:family="paragraph">
      <style:text-properties style:font-name="Roboto" fo:font-size="11pt" style:font-size-asian="11pt"/>
    </style:style>
    <style:style style:name="P113" style:parent-style-name="Normálny1" style:family="paragraph">
      <style:text-properties style:font-name="Roboto" fo:font-size="11pt" style:font-size-asian="11pt"/>
    </style:style>
    <style:style style:name="P114" style:parent-style-name="Normálny1" style:family="paragraph">
      <style:text-properties style:font-name="Roboto" fo:font-size="11pt" style:font-size-asian="11pt"/>
    </style:style>
    <style:style style:name="P115" style:parent-style-name="Normálny1" style:family="paragraph">
      <style:text-properties style:font-name="Roboto" fo:font-size="11pt" style:font-size-asian="11pt"/>
    </style:style>
    <style:style style:name="T116" style:parent-style-name="Predvolenépísmoodseku" style:family="text">
      <style:text-properties style:font-name="Roboto" fo:font-size="11pt" style:font-size-asian="11pt"/>
    </style:style>
    <style:style style:name="T117" style:parent-style-name="Predvolenépísmoodseku1" style:family="text">
      <style:text-properties style:font-name="Roboto" fo:font-weight="bold" style:font-weight-asian="bold" fo:font-size="11pt" style:font-size-asian="11pt"/>
    </style:style>
    <style:style style:name="P118" style:parent-style-name="Normálny1" style:family="paragraph">
      <style:text-properties style:font-name="Roboto" fo:font-weight="bold" style:font-weight-asian="bold" fo:color="#FF0000" fo:font-size="11pt" style:font-size-asian="11pt"/>
    </style:style>
    <style:style style:name="T119" style:parent-style-name="Predvolenépísmoodseku1" style:family="text">
      <style:text-properties style:font-name="Roboto" fo:font-weight="bold" style:font-weight-asian="bold" fo:color="#FF0000" fo:font-size="11pt" style:font-size-asian="11pt"/>
    </style:style>
    <style:style style:name="P120" style:parent-style-name="Normálny1" style:family="paragraph">
      <style:paragraph-properties fo:text-align="justify"/>
    </style:style>
    <style:style style:name="T121" style:parent-style-name="Predvolenépísmoodseku1" style:family="text">
      <style:text-properties style:font-name="Roboto" fo:font-size="11pt" style:font-size-asian="11pt"/>
    </style:style>
    <style:style style:name="T122" style:parent-style-name="Predvolenépísmoodseku1" style:family="text">
      <style:text-properties style:font-name="Roboto" fo:font-weight="bold" style:font-weight-asian="bold" fo:color="#FF0000" fo:font-size="11pt" style:font-size-asian="11pt"/>
    </style:style>
    <style:style style:name="T123" style:parent-style-name="Predvolenépísmoodseku1" style:family="text">
      <style:text-properties style:font-name="Roboto" fo:font-size="11pt" style:font-size-asian="11pt"/>
    </style:style>
    <style:style style:name="T124" style:parent-style-name="Hypertextovéprepojenie1" style:family="text">
      <style:text-properties style:font-name="Roboto" fo:color="#0070C0" fo:font-size="11pt" style:font-size-asian="11pt"/>
    </style:style>
    <style:style style:name="T125" style:parent-style-name="Predvolenépísmoodseku1" style:family="text">
      <style:text-properties style:font-name="Roboto" fo:font-size="11pt" style:font-size-asian="11pt"/>
    </style:style>
    <style:style style:name="T126" style:parent-style-name="Predvolenépísmoodseku1" style:family="text">
      <style:text-properties style:font-name="Roboto" fo:font-size="11pt" style:font-size-asian="11pt"/>
    </style:style>
    <style:style style:name="T127" style:parent-style-name="Predvolenépísmoodseku1" style:family="text">
      <style:text-properties style:font-name="Roboto" fo:font-size="11pt" style:font-size-asian="11pt"/>
    </style:style>
    <style:style style:name="T128" style:parent-style-name="Predvolenépísmoodseku1" style:family="text">
      <style:text-properties style:font-name="Roboto" fo:font-size="11pt" style:font-size-asian="11pt"/>
    </style:style>
    <style:style style:name="T129" style:parent-style-name="Predvolenépísmoodseku1" style:family="text">
      <style:text-properties style:font-name="Roboto" fo:font-size="11pt" style:font-size-asian="11pt"/>
    </style:style>
    <style:style style:name="T130" style:parent-style-name="Predvolenépísmoodseku1" style:family="text">
      <style:text-properties style:font-name="Roboto" fo:font-size="11pt" style:font-size-asian="11pt"/>
    </style:style>
    <style:style style:name="T131" style:parent-style-name="Predvolenépísmoodseku1" style:family="text">
      <style:text-properties style:font-name="Roboto" fo:font-size="11pt" style:font-size-asian="11pt"/>
    </style:style>
    <style:style style:name="T132" style:parent-style-name="Predvolenépísmoodseku1" style:family="text">
      <style:text-properties style:font-name="Roboto" fo:font-size="11pt" style:font-size-asian="11pt"/>
    </style:style>
  </office:automatic-styles>
  <office:body>
    <office:text text:use-soft-page-breaks="true">
      <text:h text:style-name="P1" text:outline-level="1"><text:span text:style-name="T2">M E S T O  S E R E Ď</text:span></text:h>
      <text:h text:style-name="P3" text:outline-level="1"><text:span text:style-name="T4">M e s t s k ý <text:s text:c="2"/>ú r a d <text:s/>v  S e r e d i, <text:s/>N á m e s t i e <text:s/>r e p u b l i k y <text:s/>1176/10, 926 01</text:span></text:h>
      <text:h text:style-name="P5" text:outline-level="3"/>
      <text:h text:style-name="P6" text:outline-level="3">OZNÁMENIE O ORGANIZOVANÍ <text:s/>VEREJNÉHO ŠPORTOVÉHO <text:s/>PODUJATIA</text:h>
      <text:p text:style-name="P7">v zmysle zák. č. 1/2014 Zb. o organizovaní verejných športových podujatí<text:s/></text:p>
      <text:p text:style-name="P8"/>
      <text:h text:style-name="P9" text:outline-level="4"><text:span text:style-name="T10">Organizátor:<text:s/></text:span></text:h>
      <text:h text:style-name="P11" text:outline-level="4"><text:span text:style-name="T12">Fyzická osoba: meno a priezvisko, adresa trvalého pobytu</text:span></text:h>
      <text:h text:style-name="P13" text:outline-level="4"/>
      <text:h text:style-name="P14" text:outline-level="4"><text:span text:style-name="T15">...........................................................................................................................................................................</text:span></text:h>
      <text:p text:style-name="P16"/>
      <text:h text:style-name="P17" text:outline-level="4"><text:span text:style-name="T18">...........................................................................................................................................................................</text:span></text:h>
      <text:p text:style-name="P19"/>
      <text:h text:style-name="P20" text:outline-level="4"><text:span text:style-name="T21">Právnická osoba: názov organizácie, sídlo, IČO, kontaktná osoba</text:span></text:h>
      <text:h text:style-name="P22" text:outline-level="4"/>
      <text:h text:style-name="P23" text:outline-level="4"><text:span text:style-name="T24">...........................................................................................................................................................................</text:span></text:h>
      <text:p text:style-name="P25"/>
      <text:h text:style-name="P26" text:outline-level="4"><text:span text:style-name="T27">...........................................................................................................................................................................</text:span></text:h>
      <text:p text:style-name="P28"/>
      <text:h text:style-name="P29" text:outline-level="4"><text:span text:style-name="T30">Názov, druh a účel podujatia: .</text:span><text:span text:style-name="T31">.........................................................................................................................</text:span></text:h>
      <text:p text:style-name="P32"/>
      <text:p text:style-name="Normálny1"><text:span text:style-name="T33">Podujatie je</text:span><text:span text:style-name="T34"><text:s/>: rizikové/podujatie s osobitným režimom/podujatie konané mimo športového zariadenia</text:span><text:span text:style-name="T35"><text:s/></text:span><text:span text:style-name="T36"><text:s/></text:span></text:p>
      <text:p text:style-name="Normálny1"><text:span text:style-name="T37"><text:s/>nehodiace sa preškrtnúť</text:span></text:p>
      <text:p text:style-name="Normálny1"><text:span text:style-name="T38"><text:s text:c="55"/></text:span></text:p>
      <text:p text:style-name="Normálny1"><text:span text:style-name="T39">Dátum a časové rozpätie podujatia</text:span><text:span text:style-name="T40">: ................................................................................................................ <text:s text:c="34"/></text:span></text:p>
      <text:p text:style-name="Normálny1"><text:span text:style-name="T41">(v prípade celodenného a viacdenného podujatia vyplniť program a harmonogram)</text:span></text:p>
      <text:p text:style-name="Normálny1"><text:span text:style-name="T42"><text:s text:c="56"/></text:span></text:p>
      <text:p text:style-name="Normálny1"><text:span text:style-name="T43">Miesto konania</text:span><text:span text:style-name="T44">: .................................................................................................................................................</text:span></text:p>
      <text:p text:style-name="Normálny1"><text:span text:style-name="T45">(v prípade podujatia mimo športového areálu sa uvedie presný popis pozemkov alebo priestorov konania</text:span><text:span text:style-name="T46">) <text:s text:c="55"/></text:span></text:p>
      <text:p text:style-name="P47"/>
      <text:p text:style-name="Normálny1"><text:span text:style-name="T48">Predpokladaný počet divákov</text:span><text:span text:style-name="T49">: .........................................................................................................................</text:span></text:p>
      <text:p text:style-name="P50"/>
      <text:p text:style-name="Normálny1"><text:span text:style-name="T51">Predpokladaný počet osôb, ktoré sa na podujatí zúčastňujú v súvislosti s výkonom športovej činnosti <text:s/></text:span></text:p>
      <text:p text:style-name="P52"/>
      <text:p text:style-name="Normálny1"><text:span text:style-name="T53"><text:s/></text:span><text:span text:style-name="T54">............................................................................................................................................................................<text:s/></text:span></text:p>
      <text:p text:style-name="P55"/>
      <text:p text:style-name="Normálny1"><text:span text:style-name="T56">Hlavný usporiadateľ – meno a priezvisko, adresa trvalého pobytu, tel. číslo, e-mail</text:span></text:p>
      <text:p text:style-name="P57"/>
      <text:p text:style-name="P58">............................................................................................................................................................................</text:p>
      <text:p text:style-name="P59"/>
      <text:p text:style-name="Normálny1"><text:span text:style-name="T60">............................................................................................................................................................................</text:span></text:p>
      <text:p text:style-name="Normálny1"><text:span text:style-name="T61">Bezpečnostný manažér – meno a priezvisko, adresa trvalého pobytu, tel. číslo, e-mail,<text:s/></text:span></text:p>
      <text:p text:style-name="P62"/>
      <text:p text:style-name="P63">............................................................................................................................................................................</text:p>
      <text:p text:style-name="P64"/>
      <text:p text:style-name="P65">............................................................................................................................................................................</text:p>
      <text:p text:style-name="P66"/>
      <text:p text:style-name="Normálny1"><text:span text:style-name="T67">Strážna služba <text:s/>– obchodné meno, sídlo :</text:span><text:span text:style-name="T68"><text:s/>.......................................................................................................</text:span></text:p>
      <text:p text:style-name="P69"/>
      <text:p text:style-name="Normálny1"><text:span text:style-name="T70">Meno a priezvisko, tel. číslo, e-mail – štatutárneho zástupcu právnickej/fyzickej osoby, ktorá je prevádzkovateľom strážnej služby<text:s/></text:span></text:p>
      <text:p text:style-name="Normálny1"><text:span text:style-name="T71">nehodiace sa preškrtnúť<text:s/></text:span></text:p>
      <text:p text:style-name="P72"/>
      <text:p text:style-name="P73">............................................................................................................................................................................</text:p>
      <text:p text:style-name="P74"/>
      <text:p text:style-name="Normálny1"><text:span text:style-name="T75">............................................................................................................................................................................</text:span></text:p>
      <text:p text:style-name="P76"/>
      <text:p text:style-name="Normálny1"><text:span text:style-name="T77">Počet členov usporiadateľskej služby</text:span><text:span text:style-name="T78"><text:s/>: ..........................................................................................................</text:span></text:p>
      <text:p text:style-name="P79"/>
      <text:p text:style-name="Normálny1"><text:span text:style-name="T80">Počet odborne spôsobilých zamestnancov prevádzkovateľa strážnej služby</text:span><text:span text:style-name="T81"><text:s/></text:span><text:span text:style-name="T82">:<text:s/></text:span><text:span text:style-name="T83">...........................................</text:span></text:p>
      <text:p text:style-name="P84"/>
      <text:p text:style-name="Normálny1"><text:span text:style-name="T85">Počet príslušníkov obecnej polície :<text:s/></text:span><text:span text:style-name="T86">................................................................................................................</text:span></text:p>
      <text:p text:style-name="P87"/>
      <text:p text:style-name="Normálny1"><text:span text:style-name="T88">Počet dobrovoľníkov :<text:s/></text:span><text:span text:style-name="T89">.....................................................................................................................................</text:span></text:p>
      <text:p text:style-name="Normálny1"><text:span text:style-name="T90">( ak zabezpečujú výkon činnosti strážnej <text:s/>služby)</text:span></text:p>
      <text:p text:style-name="P91"/>
      <text:p text:style-name="Normálny1"><text:span text:style-name="T92">Bezpečnostné opatrenia, ktoré organizátor vykoná sám : <text:s/></text:span></text:p>
      <text:p text:style-name="P93"/>
      <text:p text:style-name="P94">............................................................................................................................................................................</text:p>
      <text:p text:style-name="P95"/>
      <text:p text:style-name="Normálny1"><text:span text:style-name="T96">............................................................................................................................................................................</text:span></text:p>
      <text:p text:style-name="P97"/>
      <text:p text:style-name="Normálny1"><text:span text:style-name="T98">Bezpečnostné opatrenia, ktoré organizátor navrhuje vykonať v súčinnosti s ďalšími osobami :</text:span></text:p>
      <text:p text:style-name="P99"/>
      <text:p text:style-name="P100">............................................................................................................................................................................</text:p>
      <text:p text:style-name="P101"/>
      <text:p text:style-name="Normálny1"><text:span text:style-name="T102">...........................................................................................................................................................................</text:span></text:p>
      <text:p text:style-name="P103"><text:span text:style-name="T104">Usporiadateľ podujatia je povinný na základe § 3 ods. 5 VZN mesta Sereď č. 7/2017 o nakladaní s komunálnymi odpadmi a drobnými stavebnými odpadmi požiadať na referáte životného prostredia MsÚ v Seredi o poskytnutie odpadových vriec na verejné športové podujatie a následný odvoz a likvidáciu zmesového komunálneho odpadu.<text:s/></text:span></text:p>
      <text:p text:style-name="Normálny1"><text:span text:style-name="T105">Erb mesta Sereď je možné použiť len v súlade s § 4 ods. 2 a 3 VZN mesta Sereď č. 2/2000 o mestských symboloch a ich používaní len na základe súhlasu udeleného primátorom mesta na základe písomnej žiadosti.</text:span></text:p>
      <text:p text:style-name="P106"/>
      <text:p text:style-name="P107"/>
      <text:p text:style-name="P108"/>
      <text:p text:style-name="Normálny1"><text:span text:style-name="T109">V Seredi dňa: <text:s text:c="86"/>––––––––––––––––––––––––––<text:s/></text:span></text:p>
      <text:p text:style-name="Normálny1"><text:span text:style-name="T110"><text:s text:c="110"/>pečiatka a podpis organizátora<text:s/></text:span></text:p>
      <text:p text:style-name="P111"/>
      <text:p text:style-name="P112"/>
      <text:p text:style-name="P113">Zaevidované dňa:</text:p>
      <text:p text:style-name="P114">Číslo:</text:p>
      <text:p text:style-name="P115"><text:s text:c="111"/>–––––––––––––––––––––––––––</text:p>
      <text:p text:style-name="Normálny1"><text:span text:style-name="T116"><text:s text:c="108"/></text:span><text:span text:style-name="T117">pečiatka a podpis zamestnanca MsÚ<text:s/></text:span></text:p>
      <text:p text:style-name="P118"/>
      <text:p text:style-name="Normálny1"/>
      <text:p text:style-name="Normálny1"/>
      <text:p text:style-name="Normálny1"/>
      <text:p text:style-name="Normálny1"><text:span text:style-name="T119">Poučenie:</text:span></text:p>
      <text:p text:style-name="P120"><text:span text:style-name="T121">Organizátor zodpovedá za dodržanie zákona NR SR č. 1/2014 Z.z. <text:s/></text:span></text:p>
      <text:p text:style-name="Normálny1"><text:span text:style-name="T122">Poznámka:</text:span></text:p>
      <text:p text:style-name="Normálny1"><text:span text:style-name="T123">Oznámenie je potrebné doručiť poštou <text:s/>na MsÚ v Seredi <text:s/>prípadne aj mailom na<text:s/></text:span><text:a xlink:href="mailto:mu@sered.sk" office:target-frame-name="_blank" xlink:show="new"><text:span text:style-name="T124">mu@sered.sk</text:span></text:a><text:span text:style-name="T125"><text:s text:c="2"/>najneskôr</text:span></text:p>
      <text:p text:style-name="Normálny1"><text:span text:style-name="T126">a.) 10 dní pred konaním podujatia<text:s/></text:span></text:p>
      <text:p text:style-name="Normálny1"><text:span text:style-name="T127">b.) 15 dní pred konaním podujatia ak ide o</text:span><text:span text:style-name="T128"> rizikové<text:s/></text:span><text:span text:style-name="T129">podujatie s osobitným režimom alebo medzinárodné podujatie</text:span></text:p>
      <text:p text:style-name="Normálny1"><text:span text:style-name="T130">c.) <text:s/></text:span><text:span text:style-name="T131">15</text:span><text:span text:style-name="T132"><text:s/>dní, ak sa má podujatie konať mimo športového zariadenia <text:s/></text:span></text:p>
      <text:p text:style-name="Normálny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1" style:next-style-name="Normálny1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y1" style:next-style-name="Normálny1" style:default-outline-level="3">
      <style:paragraph-properties fo:keep-with-next="always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paragraph-properties text:number-lines="false" style:punctuation-wrap="simple" style:text-autospace="none" style:vertical-align="baseline" style:line-height-at-least="0.0694in"/>
      <style:text-properties style:font-name="Calibri" fo:color="#000000" style:letter-kerning="true" fo:font-size="11pt" style:font-size-asian="11pt" style:font-size-complex="11pt" style:text-underline-color="#000000" style:language-asian="ar" style:country-asian="SA" fo:hyphenate="false"/>
    </style:style>
    <style:style style:name="Predvolenépísmoodseku" style:display-name="Predvolené písmo odseku" style:family="text"/>
    <style:style style:name="Predvolenépísmoodseku1" style:display-name="Predvolené písmo odseku1" style:family="text"/>
    <style:style style:name="Čísloriadka1" style:display-name="Číslo riadka1" style:family="text" style:parent-style-name="Predvolenépísmoodseku1"/>
    <style:style style:name="Hypertextovéprepojenie1" style:display-name="Hypertextové prepojenie1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Normálny1" style:display-name="Normálny1" style:family="paragraph">
      <style:paragraph-properties text:number-lines="false" style:punctuation-wrap="simple" style:text-autospace="none" style:vertical-align="baseline" style:line-height-at-least="0.0694in"/>
      <style:text-properties style:font-name="Calibri" fo:color="#000000" style:letter-kerning="true" fo:font-size="12pt" style:font-size-asian="12pt" style:font-size-complex="11pt" style:text-underline-color="#000000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 E S T O  S E R E Ď</dc:title>
    <dc:subject/>
    <meta:initial-creator>Vavrová</meta:initial-creator>
    <dc:creator>Endel Marek Mgr.</dc:creator>
    <meta:creation-date>2024-09-03T11:35:00Z</meta:creation-date>
    <dc:date>2024-09-03T11:35:00Z</dc:date>
    <meta:print-date>2024-09-03T08:57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48" meta:character-count="7013" meta:row-count="49" meta:non-whitespace-character-count="5979"/>
  </office:meta>
</office:document-meta>
</file>